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9a470" officeooo:paragraph-rsid="0019a470"/>
    </style:style>
    <style:style style:name="P3" style:family="paragraph" style:parent-style-name="Standard">
      <style:paragraph-properties fo:text-align="start" style:justify-single-word="false"/>
      <style:text-properties officeooo:rsid="0019a470" officeooo:paragraph-rsid="0019a470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9a470" officeooo:paragraph-rsid="0019a47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1b75a7" officeooo:paragraph-rsid="001b75a7"/>
    </style:style>
    <style:style style:name="P6" style:family="paragraph" style:parent-style-name="Standard">
      <style:paragraph-properties fo:text-align="center" style:justify-single-word="false"/>
      <style:text-properties officeooo:rsid="001b75a7" officeooo:paragraph-rsid="001b75a7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470" officeooo:paragraph-rsid="0019a4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470" officeooo:paragraph-rsid="001b75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5a7" officeooo:paragraph-rsid="001b75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5a7" officeooo:paragraph-rsid="001b75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officeooo:paragraph-rsid="0019a470"/>
    </style:style>
    <style:style style:name="P13" style:family="paragraph" style:parent-style-name="Standard">
      <style:paragraph-properties fo:text-align="center" style:justify-single-word="false"/>
      <style:text-properties officeooo:paragraph-rsid="001b75a7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5a7" officeooo:paragraph-rsid="001b75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470" officeooo:paragraph-rsid="0019a47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8a9f" officeooo:paragraph-rsid="001d8a9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rsid="001d8a9f" officeooo:paragraph-rsid="001d8a9f"/>
    </style:style>
    <style:style style:name="T1" style:family="text">
      <style:text-properties officeooo:rsid="001b75a7"/>
    </style:style>
    <style:style style:name="T2" style:family="text">
      <style:text-properties officeooo:rsid="001d0ed5"/>
    </style:style>
    <style:style style:name="T3" style:family="text">
      <style:text-properties officeooo:rsid="001d8a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MANDE D’AUTORISATION</text:p>
      <text:p text:style-name="P4">DE RASSEMBLEMENT, REUNION OU AUTRE ACTIVITE</text:p>
      <text:p text:style-name="P2"/>
      <text:p text:style-name="P2"/>
      <text:p text:style-name="P2"/>
      <text:p text:style-name="P2"/>
      <text:p text:style-name="P3">COMMUNE <text:span text:style-name="T1">SOLLICITANT L’AUTORITE PREFECTORALE</text:span> :</text:p>
      <text:p text:style-name="P3"/>
      <text:p text:style-name="P3"/>
      <text:p text:style-name="P5">ORGANISATEUR DE LA MANIFESTATION :</text:p>
      <text:p text:style-name="P2"/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NATURE, <text:span text:style-name="T1">DATE</text:span> ET OBJET DE LA MANIFESTATION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LIEU (préciser notamment : <text:span text:style-name="T2">Salle communale</text:span>, <text:span text:style-name="T3">lieu ouvert au public</text:span>, voie publique, terrain privé ouvert au public) </text:p>
            <text:p text:style-name="P8">ET ADRESSE</text:p>
          </table:table-cell>
        </table:table-row>
        <table:table-row>
          <table:table-cell table:style-name="Tableau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/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DUREE <text:span text:style-name="T3">DE L'EVENEMENT </text:span>ET NOMBRE DE PERSONNES SIMULTANEMENT PRESENTES</text:p>
            <text:p text:style-name="P10">(découpage séquentiel)</text:p>
          </table:table-cell>
        </table:table-row>
        <table:table-row>
          <table:table-cell table:style-name="Tableau3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><text:soft-page-break/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9">MISE en PLACE d'INSTALLATIONS (tentes, enceintes, gradins, scènes...)</text:p>
          </table:table-cell>
        </table:table-row>
        <table:table-row>
          <table:table-cell table:style-name="Tableau7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PROTOCOLE SANITAIRE <text:span text:style-name="T1">PROPOSE</text:span></text:p>
            <text:p text:style-name="P9">(joindre impérativement un plan)</text:p>
          </table:table-cell>
        </table:table-row>
        <table:table-row>
          <table:table-cell table:style-name="Tableau4.A2" office:value-type="string"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">MESURES VIGIPIRATE NIV. 1 MISES EN OEUVRE</text:p>
            <text:p text:style-name="P10">(pour les niveaux 2, saisir simultanément les forces de l’ordre ; pour le niveau 3, constituer un dossier spécifique à adresser à la préfecture ou sous-préfecture)</text:p>
          </table:table-cell>
        </table:table-row>
        <table:table-row>
          <table:table-cell table:style-name="Tableau5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0">AVIS DE L’AUTORITE MUNICIPALE SUR LE DISPOSITIF </text:p>
            <text:p text:style-name="P10">PROPOSE PAR L’ORGANISATEUR</text:p>
          </table:table-cell>
        </table:table-row>
        <table:table-row>
          <table:table-cell table:style-name="Tableau6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3"><text:span text:style-name="T1"><text:tab/><text:tab/><text:tab/> <text:s text:c="5"/>Date, nom et fonctions du signataire :</text:span></text:p>
      <text:p text:style-name="P6"/>
      <text:p text:style-name="P6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0:42:17.716000000</meta:creation-date>
    <dc:date>2020-06-23T15:18:16.133000000</dc:date>
    <meta:editing-duration>PT12M24S</meta:editing-duration>
    <meta:editing-cycles>3</meta:editing-cycles>
    <meta:generator>LibreOffice/6.1.5.2$Windows_X86_64 LibreOffice_project/90f8dcf33c87b3705e78202e3df5142b201bd805</meta:generator>
    <meta:document-statistic meta:table-count="7" meta:image-count="0" meta:object-count="0" meta:page-count="2" meta:paragraph-count="18" meta:word-count="122" meta:character-count="862" meta:non-whitespace-character-count="747"/>
  </office:meta>
</office:document-meta>
</file>