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ACA.1-" style:master-page-name="MP0" style:family="paragraph">
      <style:paragraph-properties fo:break-before="page" fo:text-align="center">
        <style:tab-stops>
          <style:tab-stop style:type="left" style:position="0in"/>
          <style:tab-stop style:type="right" style:leader-style="dotted" style:leader-text="." style:position="5.9055in"/>
        </style:tab-stops>
      </style:paragraph-properties>
      <style:text-properties style:font-name="Arial" style:font-name-asian="Arial Unicode MS" style:font-name-complex="Tahoma" fo:font-size="12pt" style:font-size-asian="12pt"/>
    </style:style>
    <style:style style:name="P2" style:parent-style-name="PACA.1-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5.9055in"/>
        </style:tab-stops>
      </style:paragraph-properties>
      <style:text-properties style:font-name="Arial" style:font-name-asian="Arial Unicode MS" style:font-name-complex="Tahoma" fo:font-size="11pt" style:font-size-asian="11pt" style:font-size-complex="11pt"/>
    </style:style>
    <style:style style:name="P3" style:parent-style-name="Textbody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4" style:parent-style-name="PAC1-" style:family="paragraph">
      <style:paragraph-properties>
        <style:tab-stops>
          <style:tab-stop style:type="left" style:position="0in"/>
          <style:tab-stop style:type="left" style:position="0.2659in"/>
          <style:tab-stop style:type="right" style:leader-style="dotted" style:leader-text="." style:position="5.9055in"/>
        </style:tab-stops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6" style:parent-style-name="Texteencadre" style:family="paragraph">
      <style:paragraph-properties fo:text-align="justify"/>
    </style:style>
    <style:style style:name="T7" style:parent-style-name="Policepardéfaut" style:family="text">
      <style:text-properties style:font-name="Arial" fo:font-size="11pt" style:font-size-asian="11pt" style:font-size-complex="11pt"/>
    </style:style>
    <style:style style:name="T8" style:parent-style-name="Policepardéfaut" style:family="text">
      <style:text-properties style:font-name="Arial" fo:font-size="11pt" style:font-size-asian="11pt" style:font-size-complex="11pt"/>
    </style:style>
    <style:style style:name="P9" style:parent-style-name="Texteencadre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PAC1-" style:family="paragraph">
      <style:paragraph-properties>
        <style:tab-stops>
          <style:tab-stop style:type="left" style:position="0in"/>
          <style:tab-stop style:type="left" style:position="0.2659in"/>
          <style:tab-stop style:type="right" style:leader-style="dotted" style:leader-text="." style:position="5.9055in"/>
        </style:tab-stops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14" style:parent-style-name="Textbody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15" style:parent-style-name="Textbody" style:family="paragraph">
      <style:paragraph-properties fo:text-align="justify"/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T18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" style:parent-style-name="Policepardéfaut" style:family="text"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23" style:parent-style-name="PAC1.1-" style:list-style-name="LFO3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text-align="justify"/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T27" style:parent-style-name="Policepardéfaut" style:family="text">
      <style:text-properties style:font-name="Arial" fo:font-size="11pt" style:font-size-asian="11pt" style:font-size-complex="11pt"/>
    </style:style>
    <style:style style:name="T28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9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PAC1.1-" style:list-style-name="LFO4" style:family="paragraph">
      <style:paragraph-properties fo:keep-together="always"/>
      <style:text-properties style:font-name="Arial" fo:font-style="italic" style:font-style-asian="italic" style:font-style-complex="italic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PAC1.1-" style:list-style-name="LFO5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40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4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PAC1-" style:family="paragraph">
      <style:paragraph-properties>
        <style:tab-stops>
          <style:tab-stop style:type="left" style:position="0in"/>
          <style:tab-stop style:type="left" style:position="0.2659in"/>
          <style:tab-stop style:type="right" style:leader-style="dotted" style:leader-text="." style:position="5.9055in"/>
        </style:tab-stops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background-color="#FFFF00"/>
    </style:style>
    <style:style style:name="P45" style:parent-style-name="Corpsdetextefdbleu" style:family="paragraph">
      <style:paragraph-properties fo:widows="2" fo:orphans="2" fo:text-align="justify" fo:margin-bottom="0.1805in"/>
      <style:text-properties style:font-name="Arial" fo:font-size="11pt" style:font-size-asian="11pt" style:font-size-complex="11pt"/>
    </style:style>
    <style:style style:name="P46" style:parent-style-name="PreformattedText" style:family="paragraph">
      <style:paragraph-properties fo:text-align="justify"/>
    </style:style>
    <style:style style:name="T47" style:parent-style-name="Policepardéfaut" style:family="text"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T48" style:parent-style-name="Policepardéfaut" style:family="text">
      <style:text-properties style:font-name="Arial" style:font-name-asian="Times New Roman" style:font-name-complex="Times New Roman" style:text-scale="93%" fo:font-size="11pt" style:font-size-asian="11pt" style:font-size-complex="11pt" fo:background-color="#FFFFFF"/>
    </style:style>
    <style:style style:name="P49" style:parent-style-name="PreformattedText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text-scale="93%" fo:font-size="11pt" style:font-size-asian="11pt" style:font-size-complex="11pt" fo:background-color="#CCCCFF" style:text-underline-type="single" style:text-underline-style="solid" style:text-underline-width="auto" style:text-underline-mode="continuous"/>
    </style:style>
    <style:style style:name="P50" style:parent-style-name="Textbody" style:list-style-name="LFO6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5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5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5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5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5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5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5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6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7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8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9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0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1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4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4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P14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4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4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4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4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5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6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1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4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5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6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7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8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79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80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81" style:parent-style-name="Textbody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182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83" style:parent-style-name="Textbody" style:list-style-name="LFO6" style:family="paragraph">
      <style:paragraph-properties fo:margin-left="0.25in" fo:text-indent="0in">
        <style:tab-stops/>
      </style:paragraph-properties>
      <style:text-properties style:font-name="Arial" fo:font-size="11pt" style:font-size-asian="11pt" style:font-size-complex="11pt"/>
    </style:style>
    <style:style style:name="P184" style:parent-style-name="PreformattedText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 fo:background-color="#CCCCFF" style:text-underline-type="single" style:text-underline-style="solid" style:text-underline-width="auto" style:text-underline-mode="continuous"/>
    </style:style>
    <style:style style:name="P185" style:parent-style-name="PreformattedText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text-scale="93%" fo:font-size="11pt" style:font-size-asian="11pt" style:font-size-complex="11pt" fo:background-color="#CCCCFF" style:text-underline-type="single" style:text-underline-style="solid" style:text-underline-width="auto" style:text-underline-mode="continuous"/>
    </style:style>
    <style:style style:name="P186" style:parent-style-name="PreformattedText" style:list-style-name="LFO7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187" style:parent-style-name="PreformattedText" style:family="paragraph">
      <style:paragraph-properties fo:text-align="justify"/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188" style:parent-style-name="Corpsdetextefdbleu" style:family="paragraph">
      <style:paragraph-properties fo:widows="2" fo:orphans="2" fo:text-align="justify" fo:margin-bottom="0.1805in">
        <style:tab-stops>
          <style:tab-stop style:type="left" style:position="0in"/>
          <style:tab-stop style:type="left" style:position="0.2659in"/>
          <style:tab-stop style:type="right" style:leader-style="dotted" style:leader-text="." style:position="5.9055in"/>
        </style:tab-stops>
      </style:paragraph-properties>
      <style:text-properties style:font-name="Arial" style:font-name-asian="Times New Roman" style:font-name-complex="Times New Roman" style:text-scale="93%" fo:font-size="11pt" style:font-size-asian="11pt" style:font-size-complex="11pt"/>
    </style:style>
    <style:style style:name="P189" style:parent-style-name="PAC1-" style:family="paragraph">
      <style:paragraph-properties>
        <style:tab-stops>
          <style:tab-stop style:type="left" style:position="0in"/>
          <style:tab-stop style:type="left" style:position="0.2659in"/>
          <style:tab-stop style:type="right" style:leader-style="dotted" style:leader-text="." style:position="5.9055in"/>
        </style:tab-stops>
      </style:paragraph-properties>
      <style:text-properties style:font-name="Arial" fo:font-weight="normal" style:font-weight-asian="normal" fo:font-size="11pt" style:font-size-asian="11pt" style:font-size-complex="11pt"/>
    </style:style>
    <style:style style:name="P190" style:parent-style-name="PAC1-" style:family="paragraph">
      <style:paragraph-properties>
        <style:tab-stops>
          <style:tab-stop style:type="left" style:position="0in"/>
          <style:tab-stop style:type="left" style:position="0.2659in"/>
          <style:tab-stop style:type="right" style:leader-style="dotted" style:leader-text="." style:position="5.9055in"/>
        </style:tab-stops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PAC1-" style:family="paragraph">
      <style:paragraph-properties>
        <style:tab-stops>
          <style:tab-stop style:type="left" style:position="0in"/>
          <style:tab-stop style:type="left" style:position="0.2659in"/>
          <style:tab-stop style:type="right" style:leader-style="dotted" style:leader-text="." style:position="5.9055in"/>
        </style:tab-stops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93" style:parent-style-name="Textbody" style:family="paragraph">
      <style:paragraph-properties fo:text-align="justify"/>
    </style:style>
    <style:style style:name="T194" style:parent-style-name="Policepardéfaut" style:family="text">
      <style:text-properties style:font-name="Arial" fo:font-size="11pt" style:font-size-asian="11pt" style:font-size-complex="11pt"/>
    </style:style>
    <style:style style:name="T195" style:parent-style-name="Policepardéfau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Le patrimoine archéologique de Livron-sur-Drôme<text:s/>(26)</text:p>
      <text:p text:style-name="P2">Avril 2021</text:p>
      <text:list text:style-name="WW8Num6" text:continue-numbering="true">
        <text:list-item>
          <text:list>
            <text:list-item>
              <text:list>
                <text:list-item>
                  <text:p text:style-name="P3"/>
                </text:list-item>
              </text:list>
            </text:list-item>
          </text:list>
        </text:list-item>
      </text:list>
      <text:p text:style-name="P4"><text:bookmark-start text:name="IIF11"/>Principes<text:bookmark-end text:name="IIF11"/></text:p>
      <text:list text:style-name="WW8Num6">
        <text:list-item text:start-value="1">
          <text:list>
            <text:list-item text:start-value="1">
              <text:list>
                <text:list-item text:start-value="1">
                  <text:p text:style-name="P5"/>
                </text:list-item>
              </text:list>
            </text:list-item>
          </text:list>
        </text:list-item>
      </text:list>
      <text:p text:style-name="P6"><text:span text:style-name="T7">Protection de l'environnement et du patrimoine culturel (article<text:s/></text:span>L132-2<text:s/><text:span text:style-name="T8"><text:s/>du code de l'urbanisme).</text:span></text:p>
      <text:p text:style-name="P9">Détection, conservation et sauvegarde par l'étude scientifique des éléments du patrimoine archéologique affectés par les travaux<text:s/>publics ou privés concourant à l'aménagement (article L. 521-1 et suivants du code du patrimoine).</text:p>
      <text:p text:style-name="P10"/>
      <text:p text:style-name="P11">Socle juridique</text:p>
      <text:p text:style-name="P12"/>
      <text:p text:style-name="P13">La protection et l’étude du patrimoine archéologique, ainsi que l’organisation de la recherche archéologique relèvent du livre V du code du<text:s/>patrimoine relatif à l’archéologie et notamment de ses titres II et III (archéologie préventive, fouilles archéologiques programmées et découvertes fortuites).</text:p>
      <text:p text:style-name="P14">La recherche archéologique est placée sous le contrôle de l'État. Cette recherche est qualifiée<text:s/>de préventive dès lors que la mise en œuvre d’opérations archéologiques est rendue nécessaire par la réalisation d’aménagements ou de travaux portant atteinte au sous-sol ou susceptibles de générer une telle atteinte.</text:p>
      <text:p text:style-name="P15"><text:span text:style-name="T16">L’article L. 521-1 du code du patrimo</text:span><text:span text:style-name="T17">ine précise que l’archéologie préventive relève de missions de service public. À ce titre, l’article L. 522-1 de ce même code énonce notamment que « </text:span><text:span text:style-name="T18">L'État veille à la conciliation des exigences respectives de la recherche scientifique, de la conservation<text:s/></text:span><text:span text:style-name="T19">du patrimoine et du développement économique et social »</text:span><text:span text:style-name="T20">.</text:span></text:p>
      <text:p text:style-name="P21">D'autre part, s'applique la réglementation relative aux découvertes fortuites susceptibles de présenter un caractère archéologique (article L. 531-14 du code du patrimoine), à savoir déclarer la découverte en mairie et au service régional de l'archéologie.</text:p>
      <text:p text:style-name="P22"/>
      <text:list text:style-name="LFO3" text:continue-numbering="true">
        <text:list-item>
          <text:p text:style-name="P23">Les zones de présomption de prescription</text:p>
        </text:list-item>
      </text:list>
      <text:p text:style-name="P24"/>
      <text:p text:style-name="P25"><text:span text:style-name="T26">Pour satisfaire le double objectif de sauvegarde et d'étude du patrimoine archéologique dans le cadre des travaux d'aménagements et de constructions,<text:s/></text:span><text:span text:style-name="T27">l’article L. 522-5 énonce, dans son deuxième alinéa, que « </text:span><text:span text:style-name="T28">dans le cadre de l’établissement de la carte archéologique, l'État peut définir des zones où les projets d’aménagement affectant le sous-sol sont présumés faire l’objet de prescriptions archéologiq</text:span><text:span text:style-name="T29">ues préalablement à leur réalisation</text:span><text:span text:style-name="T30"> ».</text:span></text:p>
      <text:p text:style-name="P31">Ces zones de présomption de prescription archéologique, délimitées par arrêté du préfet de région, ont vocation à figurer dans les annexes du PLU et à être mentionnées dans le rapport de présentation et à être représentées sur les documents graphiques.</text:p>
      <text:p text:style-name="P32"/>
      <text:list text:style-name="LFO4" text:continue-numbering="true">
        <text:list-item>
          <text:p text:style-name="P33">Les informations archéologiques géo-référencées par la carte archéologique nationale</text:p>
        </text:list-item>
      </text:list>
      <text:p text:style-name="P34"/>
      <text:p text:style-name="P35">La carte archéologique nationale rassemble toutes les données disponibles sur la présence de sites ou de vestiges archéologiques sur le territoire national.</text:p>
      <text:p text:style-name="P36">En fonction de ces données, les PLU peuvent classer certaines zones archéologiques en zones N, classement qui peut être justifié dans le document graphique, permettant ainsi de protéger un sous-sol non exploré ou sauvegarder des vestiges déjà mis au jour.</text:p>
      <text:p text:style-name="P37">En outre, il est possible de limiter, voire d’interdire, toute occupation du sol qui serait incompatible avec la conservation du patrimoine archéologique repéré par la carte archéologique nationale.</text:p>
      <text:p text:style-name="P38"/>
      <text:soft-page-break/>
      <text:list text:style-name="LFO5" text:continue-numbering="true">
        <text:list-item>
          <text:p text:style-name="P39">Consultation directe du préfet<text:s/>de région par l’autorité compétente pour délivrer les autorisations d’urbanisme</text:p>
        </text:list-item>
      </text:list>
      <text:p text:style-name="P40"/>
      <text:p text:style-name="P41">En dehors des zones de présomption de prescription archéologique (voir le point ci-avant), l’autorité compétente pour autoriser les aménagements, ouvrages, constructions soumis à permis ou pour recevoir les déclarations préalables peut décider, de sa propre initiative, de saisir le préfet de région (DRAC – service régional de l’archéologie), au vu des informations issues de la carte archéologique (voir le point ci-dessus) dont<text:s/>elles ont connaissance, ou qui lui ont été communiquées lors du porter-à-connaissance à l’occasion de l’élaboration ou la révision du document d'urbanisme.</text:p>
      <text:p text:style-name="P42"/>
      <text:p text:style-name="P43">Implications territoriales</text:p>
      <text:p text:style-name="P44"/>
      <text:p text:style-name="P45">Le Service régional de l’archéologie ne souhaite pas être associé à la<text:s/>révision du PLU de la commune de Livron-sur-Drôme.</text:p>
      <text:p text:style-name="P46"><text:span text:style-name="T47">Dans l’é</text:span><text:span text:style-name="T48">tat actuel des connaissances, la carte archéologique nationale répertorie 133 sites archéologiques sur le territoire de la commune, dont voici la liste :</text:span></text:p>
      <text:p text:style-name="P49"/>
      <text:list text:style-name="LFO6" text:continue-numbering="true">
        <text:list-item>
          <text:p text:style-name="P50">26 165 0001 / Gazoduc n° 2, Chambaude sud<text:s/>(S. 42) / Les Dauphinelles / Gallo-romain / Céramique</text:p>
        </text:list-item>
        <text:list-item>
          <text:p text:style-name="P51">26 165 0002 / Gazoduc n° 3, Saint-Antoine (S. 53) / Saint-Antoine NO / Age du bronze - Age du fer / Céramique</text:p>
        </text:list-item>
        <text:list-item>
          <text:p text:style-name="P52">26 165 0003 / Gazoduc n° 4, Vigne-Ronde (S. 47) / Vigneronde / Néolithique - Age du fer /<text:s/>Céramique, charbons de bois</text:p>
        </text:list-item>
        <text:list-item>
          <text:p text:style-name="P53">26 165 0004 / Gazoduc n° 5, Les Robins (S. 61) / Le Petit Cercol / Age du bronze / niveau d'occupation</text:p>
        </text:list-item>
        <text:list-item>
          <text:p text:style-name="P54">26 165 0005 / Gazoduc n° 6, Miraillet (S. 55) / Miraillet NO / Age du bronze / Céramique, alène en bronze, charbons de bois,<text:s/>escargots</text:p>
        </text:list-item>
        <text:list-item>
          <text:p text:style-name="P55">26 165 0006 / Les Petits Robins / villa / Gallo-romain</text:p>
        </text:list-item>
        <text:list-item>
          <text:p text:style-name="P56">26 165 0007 / Miraillet / Gallo-romain / bloc ouvragé</text:p>
        </text:list-item>
        <text:list-item>
          <text:p text:style-name="P57">26 165 0008 / Dinetard / Gallo-romain / Tuiles</text:p>
        </text:list-item>
        <text:list-item>
          <text:p text:style-name="P58">26 165 0009 / La Rigaude / Gallo-romain / Tuiles</text:p>
        </text:list-item>
        <text:list-item>
          <text:p text:style-name="P59">26 165 0010 / La Rolière / Gallo-romain /<text:s/>Tuiles</text:p>
        </text:list-item>
        <text:list-item>
          <text:p text:style-name="P60">26 165 0011 / Loche / Gallo-romain / bloc ouvragé</text:p>
        </text:list-item>
        <text:list-item>
          <text:p text:style-name="P61">26 165 0012 / Les Julliens / Gallo-romain / statue</text:p>
        </text:list-item>
        <text:list-item>
          <text:p text:style-name="P62">26 165 0013 / Gresse / Gallo-romain / Tuiles</text:p>
        </text:list-item>
        <text:list-item>
          <text:p text:style-name="P63">26 165 0014 / Le Cognet / Gallo-romain / Tuiles</text:p>
        </text:list-item>
        <text:list-item>
          <text:p text:style-name="P64">26 165 0015 / Bompard / Gallo-romain / Tuiles</text:p>
        </text:list-item>
        <text:list-item>
          <text:p text:style-name="P65">26 165 0016 / Côteau de Brezème / Brézem, dans le vignoble / Gallo-romain / bloc ouvragé</text:p>
        </text:list-item>
        <text:list-item>
          <text:p text:style-name="P66">26 165 0017 / Les Veilles / Gallo-romain / Tuiles</text:p>
        </text:list-item>
        <text:list-item>
          <text:p text:style-name="P67">26 165 0018 / Domazane / Gallo-romain / Tuiles</text:p>
        </text:list-item>
        <text:list-item>
          <text:p text:style-name="P68">26 165 0019 / Vigneronde / Age du bronze - Age du fer / Céramique</text:p>
        </text:list-item>
        <text:list-item>
          <text:p text:style-name="P69">26 165 0020<text:s/>/ Sainte-Lauze / Gallo-romain / Tuiles</text:p>
        </text:list-item>
        <text:list-item>
          <text:p text:style-name="P70">26 165 0021 / Saint-Antoine / Gallo-romain / Tuiles</text:p>
        </text:list-item>
        <text:list-item>
          <text:p text:style-name="P71">26 165 0022 / Pierre-Blanche / Gallo-romain / Tuiles</text:p>
        </text:list-item>
        <text:list-item>
          <text:p text:style-name="P72">26 165 0023 / Cercol / Gallo-romain / Tuiles</text:p>
        </text:list-item>
        <text:list-item>
          <text:p text:style-name="P73">26 165 0024 / Les Niodes / Gallo-romain / Tuiles</text:p>
        </text:list-item>
        <text:list-item>
          <text:p text:style-name="P74">26 165 0025 / Saint-Blaise / Gallo-romain / Tuiles</text:p>
        </text:list-item>
        <text:list-item>
          <text:p text:style-name="P75">26 165 0026 / Haut-Livron (chapelle) / Gallo-romain / fondation</text:p>
        </text:list-item>
        <text:list-item>
          <text:p text:style-name="P76">26 165 0027 / Le Pavillon, zone orientale / La Givardière / Gallo-romain / construction</text:p>
        </text:list-item>
        <text:list-item>
          <text:p text:style-name="P77">26 165 0028 / Bois du Four / Gallo-romain / Tuiles</text:p>
        </text:list-item>
        <text:list-item>
          <text:p text:style-name="P78">26 165 0029 / La Guerre / Gallo-romain / Tuiles</text:p>
        </text:list-item>
        <text:list-item>
          <text:p text:style-name="P79">26 165 0030 / L'Ermitage / Gallo-romain / Tuiles</text:p>
        </text:list-item>
        <text:list-item>
          <text:p text:style-name="P80">26 165 0031 / Saunier / Gallo-romain / Tuiles</text:p>
        </text:list-item>
        <text:list-item>
          <text:p text:style-name="P81">26 165 0032 / Les Davids / Gallo-romain / bloc ouvragé</text:p>
        </text:list-item>
        <text:list-item>
          <text:p text:style-name="P82">26 165 0033 / Couthiol / Gallo-romain / Tuiles</text:p>
        </text:list-item>
        <text:list-item>
          <text:p text:style-name="P83">26 165 0034 / Gravette /<text:s/>Gallo-romain / Tuiles</text:p>
        </text:list-item>
        <text:list-item>
          <text:p text:style-name="P84">26 165 0035 / La Massette / Gallo-romain / Tuiles</text:p>
        </text:list-item>
        <text:list-item>
          <text:p text:style-name="P85">26 165 0036 / La Pierre / Gallo-romain / Tuiles</text:p>
        </text:list-item>
        <text:list-item>
          <text:p text:style-name="P86">26 165 0037 / Bois de Baraca, zone ouest / Baraca / Gallo-romain / Tuiles</text:p>
        </text:list-item>
        <text:list-item>
          <text:p text:style-name="P87">26 165 0038 / La Cure / Gallo-romain / Tuiles</text:p>
        </text:list-item>
        <text:list-item>
          <text:p text:style-name="P88">26 165 0039 / La<text:s/>Croix / Gallo-romain / Tuiles</text:p>
        </text:list-item>
        <text:list-item>
          <text:p text:style-name="P89">26 165 0040 / La Lauze / Gallo-romain / Tuiles</text:p>
        </text:list-item>
        <text:list-item>
          <text:p text:style-name="P90">26 165 0041 / Champagnac / Gallo-romain / Tuiles</text:p>
        </text:list-item>
        <text:list-item>
          <text:p text:style-name="P91">26 165 0042 / Fontgrand / Gallo-romain / Tuiles</text:p>
        </text:list-item>
        <text:list-item>
          <text:p text:style-name="P92">26 165 0043 / Les Tourettes / Gallo-romain / Tuiles</text:p>
        </text:list-item>
        <text:list-item>
          <text:p text:style-name="P93">26 165 0044 / Saint-Genys / Gallo-romain / Tuiles</text:p>
        </text:list-item>
        <text:list-item>
          <text:p text:style-name="P94">26 165 0045 / Campane / Gallo-romain / Tuiles</text:p>
        </text:list-item>
        <text:list-item>
          <text:p text:style-name="P95">26 165 0046 / Les Caires / Gallo-romain / Tuiles</text:p>
        </text:list-item>
        <text:list-item>
          <text:p text:style-name="P96">26 165 0047 / La Carrée sud / La Carrée / Gallo-romain / Tuiles</text:p>
        </text:list-item>
        <text:list-item>
          <text:p text:style-name="P97">26 165 0048 / La Carrée nord / La Carrée / Gallo-romain / Tuiles</text:p>
        </text:list-item>
        <text:list-item>
          <text:p text:style-name="P98">26 165 0049<text:s/>/ Saint-Pierre / Gallo-romain / construction</text:p>
        </text:list-item>
        <text:list-item>
          <text:p text:style-name="P99">26 165 0050 / Collégiale Saint-Prix / Cimetière du haut Livron / église / Moyen-âge</text:p>
        </text:list-item>
        <text:list-item>
          <text:p text:style-name="P100">26 165 0051 / Château du Haut-Livron / Haut-Livron / château fort / Moyen-âge</text:p>
        </text:list-item>
        <text:list-item>
          <text:p text:style-name="P101">26 165 0052 / Miraillet / habitat / Gallo-romain</text:p>
        </text:list-item>
        <text:list-item>
          <text:p text:style-name="P102">26 165 0053 / Voie d'Agrippa / D'Etoile-sur-Rhône vers Loriol-sur-Drôme, par Les Battendons et Brochet / voie / Gallo-romain</text:p>
        </text:list-item>
        <text:list-item>
          <text:p text:style-name="P103">26 165 0054 / Haut-Livron / bourg castral / Moyen-âge</text:p>
        </text:list-item>
        <text:list-item>
          <text:p text:style-name="P104">26 165 0055 / Haut-Livron (chapelle) / chapelle / Moyen-âge</text:p>
        </text:list-item>
        <text:list-item>
          <text:p text:style-name="P105">26 165 0056 /<text:s/>Gazoduc n° 2, Chambaude sud (S. 42) / Les Dauphinelles / Age du bronze - Age du fer / Céramique</text:p>
        </text:list-item>
        <text:list-item>
          <text:p text:style-name="P106">26 165 0057 / La Rolière / maison forte / Epoque moderne</text:p>
        </text:list-item>
        <text:list-item>
          <text:p text:style-name="P107">26 165 0058 / Vigneronde / Gallo-romain / Tuiles</text:p>
        </text:list-item>
        <text:list-item>
          <text:p text:style-name="P108">26 165 0059 / Lotissement Le Sphinx / Les Cigales /<text:s/>Gallo-romain / sol d'occupation, fossé</text:p>
        </text:list-item>
        <text:list-item>
          <text:p text:style-name="P109">26 165 0060 / Eglise Saint-Genis / Saint-Genys / église / Moyen-âge</text:p>
        </text:list-item>
        <text:list-item>
          <text:p text:style-name="P110">26 165 0061 / Prieuré Saint-Genis / Saint-Genys / prieuré / Moyen-âge</text:p>
        </text:list-item>
        <text:list-item>
          <text:p text:style-name="P111">26 165 0062 / Commanderie de l'ordre de Saint-Antoine / Saint-Antoine / commanderie / Moyen-âge</text:p>
        </text:list-item>
        <text:list-item>
          <text:p text:style-name="P112">26 165 0063 / Chapelle de Saint-Antoine / Saint-Antoine / chapelle / Epoque moderne</text:p>
        </text:list-item>
        <text:list-item>
          <text:p text:style-name="P113">26 165 0064 / Déviation RN 7 / Montgros / Age du fer / fossé, trou de poteau</text:p>
        </text:list-item>
        <text:list-item>
          <text:p text:style-name="P114">26 165 0065 / Déviation RN 7 / Montgros / Age du bronze - Age du fer / aménagement indéterminé, fosse</text:p>
        </text:list-item>
        <text:list-item>
          <text:p text:style-name="P115">26 165 0066 / Déviation RN 7 / Montgros / Age du bronze - Age du fer / aménagement indéterminé, fosse, trou de poteau</text:p>
        </text:list-item>
        <text:list-item>
          <text:p text:style-name="P116">26 165 0067 / Déviation RN 7 / Montgros / Age du fer / fosse</text:p>
        </text:list-item>
        <text:list-item>
          <text:p text:style-name="P117">26 165 0068 / Déviation RN 7 / Montgros / sépulture<text:s/>animale / Moyen-âge</text:p>
        </text:list-item>
        <text:list-item>
          <text:p text:style-name="P118">26 165 0069 / Déviation RN 7 / Montgros / Age du bronze / Céramique non tournée (54 tessons), lithique (12 fragments)</text:p>
        </text:list-item>
        <text:list-item>
          <text:p text:style-name="P119">26 165 0070 / Déviation RN 7 / Montgros / nécropole / Gallo-romain</text:p>
        </text:list-item>
        <text:list-item>
          <text:p text:style-name="P120">26 165 0071 / Déviation RN 7 - Les Renoncées Ouest / Gallo-romain / fosse, fossé, mur</text:p>
        </text:list-item>
        <text:list-item>
          <text:p text:style-name="P121">26 165 0072 / Déviation RN 7 - Les Renoncées Ouest / sépulture / Gallo-romain</text:p>
        </text:list-item>
        <text:list-item>
          <text:p text:style-name="P122">26 165 0073 / Déviation RN 7 / La Tour / Moyen-âge  / four</text:p>
        </text:list-item>
        <text:list-item>
          <text:p text:style-name="P123">26 165 0074 / Dévition RN 7 - Les Renoncées Ouest / Age du bronze - Age du fer / Céramique non tournée (rares tessons)</text:p>
        </text:list-item>
        <text:list-item>
          <text:p text:style-name="P124">26 165 0075 / Déviation RN 7 / Les Renoncées / Age du bronze - Age du fer / Céramique non tournée (rare)</text:p>
        </text:list-item>
        <text:list-item>
          <text:p text:style-name="P125">26 165 0076 / Déviation RN 7 / Les Renoncées / Age du bronze - Age du fer / Céramique non tournée (4 tessons)</text:p>
        </text:list-item>
        <text:list-item>
          <text:p text:style-name="P126">26 165 0077 / Déviation RN 7 / Les Renoncées / Gallo-romain / fosse</text:p>
        </text:list-item>
        <text:list-item>
          <text:p text:style-name="P127">26 165 0078 / Déviation RN 7 / NE des Renoncées / Gallo-romain / Céramique (rares tessons)</text:p>
        </text:list-item>
        <text:list-item>
          <text:p text:style-name="P128">26 165 0079 / Déviation RN 7 / NE des Renoncées / Age du bronze / Céramique non tournée</text:p>
        </text:list-item>
        <text:list-item>
          <text:p text:style-name="P129">26 165 0080 /<text:s/>Déviation RN 7 / NE des Renoncées / Age du bronze / Céramique non tournée</text:p>
        </text:list-item>
        <text:list-item>
          <text:p text:style-name="P130">26 165 0081 / Déviation RN 7 / Couthiol / Age du bronze / fosse</text:p>
        </text:list-item>
        <text:list-item>
          <text:p text:style-name="P131">26 165 0082 / Déviation RN 7 / Couthiol / Néolithique / Céramique non tournée (7 tessons)</text:p>
        </text:list-item>
        <text:list-item>
          <text:p text:style-name="P132">26 165 0083 / Déviation RN<text:s/>7 / Couthiol / Age du bronze - Age du fer / Céramique non tournée (rares tessons)</text:p>
        </text:list-item>
        <text:list-item>
          <text:p text:style-name="P133">26 165 0084 / Déviation RN 7 / Couthiol / Age du bronze / Céramique non tournée (41 tessons), lithique (1 élément)</text:p>
        </text:list-item>
        <text:list-item>
          <text:p text:style-name="P134">26 165 0085 / Déviation RN 7 / Couthiol / Age du bronze - Age du fer / Céramique non tournée (2 tessons)</text:p>
        </text:list-item>
        <text:list-item>
          <text:p text:style-name="P135">26 165 0086 / Déviation RN 7 / Couthiol / Age du bronze / Céramique non tournée (5 tessons)</text:p>
        </text:list-item>
        <text:list-item>
          <text:p text:style-name="P136">26 165 0087 / Déviation RN 7 / Couthiol / Gallo-romain / Amphore (13 fragments)</text:p>
        </text:list-item>
        <text:list-item>
          <text:p text:style-name="P137">26 165 0088 / Déviation RN 7 /<text:s/>Montgros / Age du bronze - Age du fer / Céramique non tournée</text:p>
        </text:list-item>
        <text:list-item>
          <text:p text:style-name="P138">26 165 0089 / Déviation RN 7 / Montgros / Gallo-romain / Fragments de tuiles</text:p>
        </text:list-item>
        <text:list-item>
          <text:p text:style-name="P139">26 165 0090 / Déviation RN 7 / Montgros / Gallo-romain / Quelques fragments de tuiles</text:p>
        </text:list-item>
        <text:list-item>
          <text:p text:style-name="P140">26 165 0091 / Déviation RN 7 /<text:s/>Montgros / Age du fer / Céramique non tournée (14 tessons)</text:p>
        </text:list-item>
        <text:list-item>
          <text:p text:style-name="P141">26 165 0092 / Déviation RN 7 / Montgros / Age du bronze - Age du fer / Céramique non tournée, quelques galets dont certains thermofractés</text:p>
        </text:list-item>
        <text:list-item>
          <text:p text:style-name="P142">26 165 0093 / Déviation RN 7 / Couthiol / Epoque indéterminée / fosse</text:p>
        </text:list-item>
        <text:list-item>
          <text:p text:style-name="P143">26 165 0094 / Déviation RN 7 / Couthiol / Age du bronze  - Age du fer / Céramique (3 tessons)</text:p>
        </text:list-item>
        <text:list-item>
          <text:p text:style-name="P144">26 165 0095 / Déviation RN 7 / Couthiol / Gallo-romain / Tuile (1 tegula)</text:p>
        </text:list-item>
        <text:list-item>
          <text:p text:style-name="P145">26 165 0096 / Déviation RN 7 / Chevalier / Age du fer / fosse, foyer,<text:s/>dépôtoir</text:p>
        </text:list-item>
        <text:list-item>
          <text:p text:style-name="P146">26 165 0097 / Déviation RN 7 / Chevalier / Age du bronze - Age du fer / Céramique non tournée</text:p>
        </text:list-item>
        <text:list-item>
          <text:p text:style-name="P147">26 165 0098 / Déviation RN 7 / La Lauze / habitat / Age du bronze</text:p>
        </text:list-item>
        <text:list-item>
          <text:p text:style-name="P148">26 165 0099 / Déviation RN 7 / La Lauze / Age du fer / fosse, niveau d'occupation</text:p>
        </text:list-item>
        <text:list-item>
          <text:p text:style-name="P149">26 165 0100 / Déviation RN 7 / La Lauze / Gallo-romain / fossé</text:p>
        </text:list-item>
        <text:list-item>
          <text:p text:style-name="P150">26 165 0101 / Déviation RN 7 / La Lauze / Age du bronze / Céramique non tournée (14 tessons)</text:p>
        </text:list-item>
        <text:list-item>
          <text:p text:style-name="P151">26 165 0102 / Déviation RN 7 / La Lauze / Age du bronze - Age du fer / Céramique non tournée</text:p>
        </text:list-item>
        <text:list-item>
          <text:p text:style-name="P152">26 165 0103<text:s/>/ Déviation RN 7 / La Lauze / Age du fer / fosse, fossé</text:p>
        </text:list-item>
        <text:list-item>
          <text:p text:style-name="P153">26 165 0104 / Déviation RN 7 / La Lauze / Age du fer / Céramique non tournée</text:p>
        </text:list-item>
        <text:list-item>
          <text:p text:style-name="P154">26 165 0105 / Quartier Bruchet / occupation / Age du bronze</text:p>
        </text:list-item>
        <text:list-item>
          <text:p text:style-name="P155">26 165 0106 / Maison Lubeau (Chaize) / Les Cercols / Gallo-romain – Moyen Âge / Tegulae, céramique, petits objets en bronze, monnaies</text:p>
        </text:list-item>
        <text:list-item>
          <text:p text:style-name="P156">26 165 0107 / Site de Couthiol / occupation / Age du bronze</text:p>
        </text:list-item>
        <text:list-item>
          <text:p text:style-name="P157">26 165 0108 / Site de Couthiol / exploitation agricole / Gallo-romain</text:p>
        </text:list-item>
        <text:list-item>
          <text:p text:style-name="P158">26 165 0109 / Site de Couthiol / Gallo-romain / fosse,<text:s/>fossé</text:p>
        </text:list-item>
        <text:list-item>
          <text:p text:style-name="P159">26 165 0110 / Site de Couthiol / occupation / Moyen-âge</text:p>
        </text:list-item>
        <text:list-item>
          <text:p text:style-name="P160">26 165 0111 / La Lauze / Age du bronze - Age du fer ? / enclos</text:p>
        </text:list-item>
        <text:list-item>
          <text:p text:style-name="P161">26 165 0112 / La Lauze / Epoque indéterminée / anomalie</text:p>
        </text:list-item>
        <text:list-item>
          <text:p text:style-name="P162">26 165 0113 / Rue d'Orifeuille / Age du bronze - Gallo-romain / fossé, fosse</text:p>
        </text:list-item>
        <text:list-item>
          <text:p text:style-name="P163">26 165 0114 / Rue d'Orifeuille / parcellaire / Gallo-romain</text:p>
        </text:list-item>
        <text:list-item>
          <text:p text:style-name="P164">26 165 0115 / Les Renoncées ouest - ZAC de la Confluence (phase 1 et 2) / chemin / Gallo-romain</text:p>
        </text:list-item>
        <text:list-item>
          <text:p text:style-name="P165">26 165 0116 / Déviation RN 7 - Les Renoncées Ouest / parcellaire / Gallo-romain</text:p>
        </text:list-item>
        <text:list-item>
          <text:p text:style-name="P166">26 165 0117 / Les<text:s/>Renoncées ouest - ZAC de la Confluence (phase 1 et 2) / habitat ? / Gallo-romain</text:p>
        </text:list-item>
        <text:list-item>
          <text:p text:style-name="P167">26 165 0118 / Les Renoncées ouest - ZAC de la Confluence (phase 2) / Néolithique - Age du bronze / Céramique</text:p>
        </text:list-item>
        <text:list-item>
          <text:p text:style-name="P168">26 165 0119 / Les Renoncées ouest - ZAC de la Confluence (phase 2) / habitat ? / Moyen-âge</text:p>
        </text:list-item>
        <text:list-item>
          <text:p text:style-name="P169">26 165 0120 / Les Renoncées Est - 32 rue du docteur l'Hermier / Age du fer / fosse, trou de poteau</text:p>
        </text:list-item>
        <text:list-item>
          <text:p text:style-name="P170">26 165 0121 / Les Renoncées Est - 32 rue du docteur l'Hermier / Age du bronze / Céramique non tournée</text:p>
        </text:list-item>
        <text:list-item>
          <text:p text:style-name="P171">26 165 0122 / 38 rue du docteur l'Hermier / Age du fer ? / foyer</text:p>
        </text:list-item>
        <text:list-item>
          <text:p text:style-name="P172">26 165 0123 / 38 rue du docteur l'Hermier / caniveau / Epoque moderne</text:p>
        </text:list-item>
        <text:list-item>
          <text:p text:style-name="P173">26 165 0124 / Boissonnier / Age du bronze / calage, récipient fixe</text:p>
        </text:list-item>
        <text:list-item>
          <text:p text:style-name="P174">26 165 0125 / Boissonnier / Age du fer / Céramique, 2 monnaies</text:p>
        </text:list-item>
        <text:list-item>
          <text:p text:style-name="P175">26 165 0126 / Boissonnier / occupation / chemin / Gallo-romain</text:p>
        </text:list-item>
        <text:list-item>
          <text:p text:style-name="P176">26 165 0127 / Boissonnier / Moyen-âge / puits</text:p>
        </text:list-item>
        <text:list-item>
          <text:p text:style-name="P177">26 165 0128 / Boissonnier / parcellaire / Epoque moderne - Epoque contemporaine</text:p>
        </text:list-item>
        <text:list-item>
          <text:p text:style-name="P178">26 165 0129 / Boissonnier / Néolithique - Age du bronze / 6 fragments de céramique non<text:s/>tournée</text:p>
        </text:list-item>
        <text:list-item>
          <text:p text:style-name="P179">26 165 0130 / Place Vigneau et place de la Madeleine / occupation / Gallo-romain - Période récente ?</text:p>
        </text:list-item>
        <text:list-item>
          <text:p text:style-name="P180">26 165 0131 / Courthiol / Passage des 4 saisons / occupation / Age du bronze</text:p>
        </text:list-item>
      </text:list>
      <text:p text:style-name="P181"/>
      <text:list text:style-name="LFO6" text:continue-numbering="true">
        <text:list-item>
          <text:p text:style-name="P182">26 124 0013 / ETOILE-SUR-RHONE / Voie d'Agrippa / De Portes-lès-Valence vers Livron-sur-Drôme, par La Paillasse et Les Battendons / voie / Gallo-romain</text:p>
        </text:list-item>
        <text:list-item>
          <text:p text:style-name="P183">26 166 0018 / LORIOL-SUR-DROME / Voie d'Agrippa / De Livron-sur-Drôme vers Saulce-sur-Rhône / voie / Gallo-romain</text:p>
        </text:list-item>
      </text:list>
      <text:p text:style-name="P184"/>
      <text:p text:style-name="P185"/>
      <text:list text:style-name="LFO7" text:continue-numbering="true">
        <text:list-item>
          <text:p text:style-name="P186">Zones de présomption de prescriptions archéologiques</text:p>
        </text:list-item>
      </text:list>
      <text:p text:style-name="P187"/>
      <text:p text:style-name="P188">Votre commune est concernée par un arrêté préfectoral de zones de présomption<text:s/>de prescriptions<text:s/><text:s/>archéologiques sur les projets d’aménagement ou de construction (arrêté 06.466 du 15 novembre 2006).</text:p>
      <text:p text:style-name="P189"/>
      <text:p text:style-name="P190"/>
      <text:p text:style-name="P191">Études pouvant être consultées</text:p>
      <text:p text:style-name="P192"/>
      <text:p text:style-name="P193"><text:span text:style-name="T194">Des extraits de la carte</text:span><text:span text:style-name="T195"><text:s/>archéologique sont consultables à la direction régionale des affaires culturelles (DRAC) – service régional de l’archéologie de Rhône-Alpes – 6 quai Saint-Vincent – 69001 LY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CA-" style:display-name="PAC A -" style:family="paragraph" style:next-style-name="Standard" style:default-outline-level="2">
      <style:paragraph-properties fo:text-align="justify" fo:background-color="#E6E6FF">
        <style:tab-stops>
          <style:tab-stop style:type="right" style:leader-style="dotted" style:leader-text="." style:position="5.9055in"/>
        </style:tab-stops>
      </style:paragraph-properties>
      <style:text-properties style:font-name="Liberation Sans" style:font-name-asian="Arial Unicode MS" fo:font-weight="bold" style:font-weight-asian="bold" fo:font-size="18pt" style:font-size-asian="18pt" style:language-complex="fr" style:country-complex="FR" fo:hyphenate="false"/>
    </style:style>
    <style:style style:name="PACA.1-" style:display-name="PAC A.1 -" style:family="paragraph" style:parent-style-name="PACA-" style:default-outline-level="3">
      <style:text-properties style:font-name-asian="Liberation Sans" style:font-name-complex="Liberation Sans" fo:hyphenate="false"/>
    </style:style>
    <style:style style:name="PAC1-" style:display-name="PAC 1 -" style:family="paragraph" style:next-style-name="Standard" style:default-outline-level="4">
      <style:paragraph-properties fo:text-align="justify">
        <style:tab-stops>
          <style:tab-stop style:type="left" style:position="0.2659in"/>
          <style:tab-stop style:type="right" style:leader-style="dotted" style:leader-text="." style:position="5.9055in"/>
        </style:tab-stops>
      </style:paragraph-properties>
      <style:text-properties style:font-name="Liberation Sans" style:font-name-asian="Arial Unicode MS" fo:font-weight="bold" style:font-weight-asian="bold" fo:font-size="16pt" style:font-size-asian="16pt" style:language-complex="fr" style:country-complex="FR" fo:hyphenate="false"/>
    </style:style>
    <style:style style:name="Texteencadre" style:display-name="Texte encadre" style:family="paragraph" style:parent-style-name="Textbody">
      <style:paragraph-properties fo:border="0.0034in solid #000000" fo:padding="0.0138in" style:shadow="none"/>
      <style:text-properties fo:hyphenate="false"/>
    </style:style>
    <style:style style:name="PAC1.1-" style:display-name="PAC 1.1 -" style:family="paragraph" style:next-style-name="Standard" style:default-outline-level="5">
      <style:paragraph-properties fo:text-align="justify" fo:margin-left="0.1965in">
        <style:tab-stops>
          <style:tab-stop style:type="left" style:position="0in"/>
          <style:tab-stop style:type="right" style:leader-style="dotted" style:leader-text="." style:position="5.9055in"/>
        </style:tab-stops>
      </style:paragraph-properties>
      <style:text-properties style:font-name="Liberation Sans" style:font-name-asian="Arial Unicode MS" fo:font-size="14pt" style:font-size-asian="14pt" style:language-complex="fr" style:country-complex="FR" fo:hyphenate="false"/>
    </style:style>
    <style:style style:name="Corpsdetextefdvert" style:display-name="Corps de texte fd vert" style:family="paragraph" style:parent-style-name="Textbody">
      <style:paragraph-properties fo:background-color="#AECF00"/>
      <style:text-properties fo:font-weight="bold" style:font-weight-asian="bold" style:font-weight-complex="bold" fo:hyphenate="false"/>
    </style:style>
    <style:style style:name="Corpsdetextefdbleu" style:display-name="Corps de texte fd bleu" style:family="paragraph" style:parent-style-name="Textbody">
      <style:paragraph-properties fo:background-color="#CCCCFF"/>
      <style:text-properties fo:hyphenate="false"/>
    </style:style>
    <style:style style:name="Contenutableaufondrose" style:display-name="Contenu tableau fond rose" style:family="paragraph" style:parent-style-name="Standard">
      <style:paragraph-properties fo:border="0.0034in solid #000000" fo:padding="0.0138in" style:shadow="none" fo:background-color="#FFCC99">
        <style:tab-stops>
          <style:tab-stop style:type="left" style:position="0.3937in"/>
          <style:tab-stop style:type="left" style:position="1.6736in"/>
        </style:tab-stops>
      </style:paragraph-properties>
      <style:text-properties style:font-name="Liberation Sans" style:font-name-asian="Liberation Sans" style:font-name-complex="Liberation Sans" fo:font-size="11pt" style:font-size-asian="11pt" style:font-size-complex="11pt" style:language-complex="fr" style:country-complex="FR" fo:hyphenate="false"/>
    </style:style>
    <style:style style:name="Listefondbleu" style:display-name="Liste fond bleu" style:family="paragraph" style:parent-style-name="Liste">
      <style:paragraph-properties fo:background-color="#CCCCFF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3" style:display-name="WW8Num6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4" style:display-name="WW8Num6z4" style:family="text">
      <style:text-properties style:font-name="Symbol" style:font-name-asian="Symbol" style:font-name-complex="Times New Roman" fo:font-weight="normal" style:font-weight-asian="normal" style:font-weight-complex="normal" style:use-window-font-color="true" fo:font-size="12pt" style:font-size-asian="12pt" style:font-size-complex="12pt" fo:language="fr" fo:country="FR" style:language-complex="fr" style:country-complex="FR"/>
    </style:style>
    <style:style style:name="Policepardéfaut1" style:display-name="Police par défau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" style:font-name-complex="Times New Roman" fo:font-weight="normal" style:font-weight-asian="normal" style:font-weight-complex="normal" style:use-window-font-color="true" fo:font-size="12pt" style:font-size-asian="12pt" style:font-size-complex="12pt" fo:language="fr" fo:country="FR" style:language-complex="fr" style:country-complex="FR"/>
    </style:style>
    <text:list-style style:name="WW8Num6" style:display-name="WW8Num6">
      <text:list-level-style-number text:level="1" style:num-suffix=" -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-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LVL4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ie CAO</meta:initial-creator>
    <dc:creator>Stéphanie CAO</dc:creator>
    <meta:creation-date>2021-06-02T07:41:00Z</meta:creation-date>
    <dc:date>2021-06-02T07:41:00Z</dc:date>
    <meta:print-date>2015-04-27T14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8" meta:word-count="2234" meta:character-count="14495" meta:row-count="102" meta:non-whitespace-character-count="12289"/>
  </office:meta>
</office:document-meta>
</file>